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5.022cm"/>
    </style:style>
    <style:style style:name="co9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Promień zakretu [m]</text:p>
          </table:table-cell>
          <table:table-cell office:value-type="string">
            <text:p>Długość zakretu [m] (90st)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B2]*0.5*PI()" office:value-type="float" office:value="62.8318530717959">
            <text:p>62,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B3]*0.5*PI()" office:value-type="float" office:value="78.5398163397448">
            <text:p>78,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B4]*0.5*PI()" office:value-type="float" office:value="94.2477796076938">
            <text:p>94,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B5]*0.5*PI()" office:value-type="float" office:value="109.955742875643">
            <text:p>109,96</text:p>
          </table:table-cell>
          <table:table-cell/>
          <table:table-cell office:value-type="string">
            <text:p>Nawierzchnia sucha</text:p>
          </table:table-cell>
          <table:table-cell office:value-type="string">
            <text:p>Nawierzchnia mokra</text:p>
          </table:table-cell>
          <table:table-cell/>
          <table:table-cell office:value-type="string">
            <text:p>Przyciąganie ziemskie 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B6]*0.5*PI()" office:value-type="float" office:value="125.663706143592">
            <text:p>125,66</text:p>
          </table:table-cell>
          <table:table-cell/>
          <table:table-cell office:value-type="float" office:value="0.8">
            <text:p>0,8</text:p>
          </table:table-cell>
          <table:table-cell office:value-type="float" office:value="0.6">
            <text:p>0,6</text:p>
          </table:table-cell>
          <table:table-cell/>
          <table:table-cell office:value-type="float" office:value="9.81">
            <text:p>9,81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B7]*0.5*PI()" office:value-type="float" office:value="141.371669411541">
            <text:p>141,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B8]*0.5*PI()" office:value-type="float" office:value="157.07963267949">
            <text:p>157,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B9]*0.5*PI()" office:value-type="float" office:value="172.787595947439">
            <text:p>172,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B10]*0.5*PI()" office:value-type="float" office:value="188.495559215388">
            <text:p>188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B11]*0.5*PI()" office:value-type="float" office:value="204.203522483337">
            <text:p>204,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B12]*0.5*PI()" office:value-type="float" office:value="219.911485751286">
            <text:p>219,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[.B13]*0.5*PI()" office:value-type="float" office:value="235.619449019234">
            <text:p>235,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B14]*0.5*PI()" office:value-type="float" office:value="251.327412287183">
            <text:p>251,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formula="of:=[.B15]*0.5*PI()" office:value-type="float" office:value="267.035375555132">
            <text:p>267,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B16]*0.5*PI()" office:value-type="float" office:value="282.743338823081">
            <text:p>282,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formula="of:=[.B17]*0.5*PI()" office:value-type="float" office:value="298.45130209103">
            <text:p>298,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B18]*0.5*PI()" office:value-type="float" office:value="314.159265358979">
            <text:p>314,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formula="of:=[.B19]*0.5*PI()" office:value-type="float" office:value="329.867228626928">
            <text:p>329,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formula="of:=[.B20]*0.5*PI()" office:value-type="float" office:value="345.575191894877">
            <text:p>345,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formula="of:=[.B21]*0.5*PI()" office:value-type="float" office:value="361.283155162826">
            <text:p>361,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[.B22]*0.5*PI()" office:value-type="float" office:value="376.991118430775">
            <text:p>376,9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formula="of:=[.B23]*0.5*PI()" office:value-type="float" office:value="392.699081698724">
            <text:p>392,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formula="of:=[.B24]*0.5*PI()" office:value-type="float" office:value="408.407044966673">
            <text:p>408,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formula="of:=[.B25]*0.5*PI()" office:value-type="float" office:value="424.115008234622">
            <text:p>424,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formula="of:=[.B26]*0.5*PI()" office:value-type="float" office:value="439.822971502571">
            <text:p>439,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0">
            <text:p>290</text:p>
          </table:table-cell>
          <table:table-cell table:formula="of:=[.B27]*0.5*PI()" office:value-type="float" office:value="455.53093477052">
            <text:p>455,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formula="of:=[.B28]*0.5*PI()" office:value-type="float" office:value="471.238898038469">
            <text:p>471,24</text:p>
          </table:table-cell>
          <table:table-cell table:number-columns-repeated="5"/>
        </table:table-row>
      </table:table>
      <table:table table:name="Nawierzchnia sucha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/>
          <table:table-cell office:value-type="string">
            <text:p>Maksymalna prędkość [m/s]</text:p>
          </table:table-cell>
          <table:table-cell office:value-type="string">
            <text:p>Maksymalna prędkość [km/h]</text:p>
          </table:table-cell>
        </table:table-row>
        <table:table-row table:style-name="ro2">
          <table:table-cell/>
          <table:table-cell table:formula="of:=SQRT(([Dane.B2])*([Dane.$E$6])*([Dane.$H$6]))" office:value-type="float" office:value="17.7177876722801">
            <text:p>17,72</text:p>
          </table:table-cell>
          <table:table-cell table:formula="of:=[.B2]*3.6" office:value-type="float" office:value="63.7840356202083">
            <text:p>63,78</text:p>
          </table:table-cell>
        </table:table-row>
        <table:table-row table:style-name="ro2">
          <table:table-cell/>
          <table:table-cell table:formula="of:=SQRT(([Dane.B3])*([Dane.$E$6])*([Dane.$H$6]))" office:value-type="float" office:value="19.809088823063">
            <text:p>19,81</text:p>
          </table:table-cell>
          <table:table-cell table:formula="of:=[.B3]*3.6" office:value-type="float" office:value="71.3127197630269">
            <text:p>71,31</text:p>
          </table:table-cell>
        </table:table-row>
        <table:table-row table:style-name="ro2">
          <table:table-cell/>
          <table:table-cell table:formula="of:=SQRT(([Dane.B4])*([Dane.$E$6])*([Dane.$H$6]))" office:value-type="float" office:value="21.6997695840301">
            <text:p>21,7</text:p>
          </table:table-cell>
          <table:table-cell table:formula="of:=[.B4]*3.6" office:value-type="float" office:value="78.1191705025085">
            <text:p>78,12</text:p>
          </table:table-cell>
        </table:table-row>
        <table:table-row table:style-name="ro2">
          <table:table-cell/>
          <table:table-cell table:formula="of:=SQRT(([Dane.B5])*([Dane.$E$6])*([Dane.$H$6]))" office:value-type="float" office:value="23.4384299815495">
            <text:p>23,44</text:p>
          </table:table-cell>
          <table:table-cell table:formula="of:=[.B5]*3.6" office:value-type="float" office:value="84.3783479335783">
            <text:p>84,38</text:p>
          </table:table-cell>
        </table:table-row>
        <table:table-row table:style-name="ro1">
          <table:table-cell/>
          <table:table-cell table:formula="of:=SQRT(([Dane.B6])*([Dane.$E$6])*([Dane.$H$6]))" office:value-type="float" office:value="25.0567356213853">
            <text:p>25,06</text:p>
          </table:table-cell>
          <table:table-cell table:formula="of:=[.B6]*3.6" office:value-type="float" office:value="90.2042482369872">
            <text:p>90,2</text:p>
          </table:table-cell>
        </table:table-row>
        <table:table-row table:style-name="ro1">
          <table:table-cell/>
          <table:table-cell table:formula="of:=SQRT(([Dane.B7])*([Dane.$E$6])*([Dane.$H$6]))" office:value-type="float" office:value="26.5766815084201">
            <text:p>26,58</text:p>
          </table:table-cell>
          <table:table-cell table:formula="of:=[.B7]*3.6" office:value-type="float" office:value="95.6760534303124">
            <text:p>95,68</text:p>
          </table:table-cell>
        </table:table-row>
        <table:table-row table:style-name="ro1">
          <table:table-cell/>
          <table:table-cell table:formula="of:=SQRT(([Dane.B8])*([Dane.$E$6])*([Dane.$H$6]))" office:value-type="float" office:value="28.014282071829">
            <text:p>28,01</text:p>
          </table:table-cell>
          <table:table-cell table:formula="of:=[.B8]*3.6" office:value-type="float" office:value="100.851415458584">
            <text:p>100,85</text:p>
          </table:table-cell>
        </table:table-row>
        <table:table-row table:style-name="ro1">
          <table:table-cell/>
          <table:table-cell table:formula="of:=SQRT(([Dane.B9])*([Dane.$E$6])*([Dane.$H$6]))" office:value-type="float" office:value="29.3816269120687">
            <text:p>29,38</text:p>
          </table:table-cell>
          <table:table-cell table:formula="of:=[.B9]*3.6" office:value-type="float" office:value="105.773856883447">
            <text:p>105,77</text:p>
          </table:table-cell>
        </table:table-row>
        <table:table-row table:style-name="ro1">
          <table:table-cell/>
          <table:table-cell table:formula="of:=SQRT(([Dane.B10])*([Dane.$E$6])*([Dane.$H$6]))" office:value-type="float" office:value="30.6881084461066">
            <text:p>30,69</text:p>
          </table:table-cell>
          <table:table-cell table:formula="of:=[.B10]*3.6" office:value-type="float" office:value="110.477190405984">
            <text:p>110,48</text:p>
          </table:table-cell>
        </table:table-row>
        <table:table-row table:style-name="ro1">
          <table:table-cell/>
          <table:table-cell table:formula="of:=SQRT(([Dane.B11])*([Dane.$E$6])*([Dane.$H$6]))" office:value-type="float" office:value="31.9411959700948">
            <text:p>31,94</text:p>
          </table:table-cell>
          <table:table-cell table:formula="of:=[.B11]*3.6" office:value-type="float" office:value="114.988305492341">
            <text:p>114,99</text:p>
          </table:table-cell>
        </table:table-row>
        <table:table-row table:style-name="ro1">
          <table:table-cell/>
          <table:table-cell table:formula="of:=SQRT(([Dane.B12])*([Dane.$E$6])*([Dane.$H$6]))" office:value-type="float" office:value="33.1469455606395">
            <text:p>33,15</text:p>
          </table:table-cell>
          <table:table-cell table:formula="of:=[.B12]*3.6" office:value-type="float" office:value="119.329004018302">
            <text:p>119,33</text:p>
          </table:table-cell>
        </table:table-row>
        <table:table-row table:style-name="ro1">
          <table:table-cell/>
          <table:table-cell table:formula="of:=SQRT(([Dane.B13])*([Dane.$E$6])*([Dane.$H$6]))" office:value-type="float" office:value="34.3103482931899">
            <text:p>34,31</text:p>
          </table:table-cell>
          <table:table-cell table:formula="of:=[.B13]*3.6" office:value-type="float" office:value="123.517253855484">
            <text:p>123,52</text:p>
          </table:table-cell>
        </table:table-row>
        <table:table-row table:style-name="ro1">
          <table:table-cell/>
          <table:table-cell table:formula="of:=SQRT(([Dane.B14])*([Dane.$E$6])*([Dane.$H$6]))" office:value-type="float" office:value="35.4355753445602">
            <text:p>35,44</text:p>
          </table:table-cell>
          <table:table-cell table:formula="of:=[.B14]*3.6" office:value-type="float" office:value="127.568071240417">
            <text:p>127,57</text:p>
          </table:table-cell>
        </table:table-row>
        <table:table-row table:style-name="ro1">
          <table:table-cell/>
          <table:table-cell table:formula="of:=SQRT(([Dane.B15])*([Dane.$E$6])*([Dane.$H$6]))" office:value-type="float" office:value="36.5261550125386">
            <text:p>36,53</text:p>
          </table:table-cell>
          <table:table-cell table:formula="of:=[.B15]*3.6" office:value-type="float" office:value="131.494158045139">
            <text:p>131,49</text:p>
          </table:table-cell>
        </table:table-row>
        <table:table-row table:style-name="ro1">
          <table:table-cell/>
          <table:table-cell table:formula="of:=SQRT(([Dane.B16])*([Dane.$E$6])*([Dane.$H$6]))" office:value-type="float" office:value="37.585103432078">
            <text:p>37,59</text:p>
          </table:table-cell>
          <table:table-cell table:formula="of:=[.B16]*3.6" office:value-type="float" office:value="135.306372355481">
            <text:p>135,31</text:p>
          </table:table-cell>
        </table:table-row>
        <table:table-row table:style-name="ro1">
          <table:table-cell/>
          <table:table-cell table:formula="of:=SQRT(([Dane.B17])*([Dane.$E$6])*([Dane.$H$6]))" office:value-type="float" office:value="38.6150229832898">
            <text:p>38,62</text:p>
          </table:table-cell>
          <table:table-cell table:formula="of:=[.B17]*3.6" office:value-type="float" office:value="139.014082739843">
            <text:p>139,01</text:p>
          </table:table-cell>
        </table:table-row>
        <table:table-row table:style-name="ro1">
          <table:table-cell/>
          <table:table-cell table:formula="of:=SQRT(([Dane.B18])*([Dane.$E$6])*([Dane.$H$6]))" office:value-type="float" office:value="39.618177646126">
            <text:p>39,62</text:p>
          </table:table-cell>
          <table:table-cell table:formula="of:=[.B18]*3.6" office:value-type="float" office:value="142.625439526054">
            <text:p>142,63</text:p>
          </table:table-cell>
        </table:table-row>
        <table:table-row table:style-name="ro1">
          <table:table-cell/>
          <table:table-cell table:formula="of:=SQRT(([Dane.B19])*([Dane.$E$6])*([Dane.$H$6]))" office:value-type="float" office:value="40.5965515776895">
            <text:p>40,6</text:p>
          </table:table-cell>
          <table:table-cell table:formula="of:=[.B19]*3.6" office:value-type="float" office:value="146.147585679682">
            <text:p>146,15</text:p>
          </table:table-cell>
        </table:table-row>
        <table:table-row table:style-name="ro1">
          <table:table-cell/>
          <table:table-cell table:formula="of:=SQRT(([Dane.B20])*([Dane.$E$6])*([Dane.$H$6]))" office:value-type="float" office:value="41.5518952636339">
            <text:p>41,55</text:p>
          </table:table-cell>
          <table:table-cell table:formula="of:=[.B20]*3.6" office:value-type="float" office:value="149.586822949082">
            <text:p>149,59</text:p>
          </table:table-cell>
        </table:table-row>
        <table:table-row table:style-name="ro1">
          <table:table-cell/>
          <table:table-cell table:formula="of:=SQRT(([Dane.B21])*([Dane.$E$6])*([Dane.$H$6]))" office:value-type="float" office:value="42.4857623210412">
            <text:p>42,49</text:p>
          </table:table-cell>
          <table:table-cell table:formula="of:=[.B21]*3.6" office:value-type="float" office:value="152.948744355748">
            <text:p>152,95</text:p>
          </table:table-cell>
        </table:table-row>
        <table:table-row table:style-name="ro1">
          <table:table-cell/>
          <table:table-cell table:formula="of:=SQRT(([Dane.B22])*([Dane.$E$6])*([Dane.$H$6]))" office:value-type="float" office:value="43.3995391680603">
            <text:p>43,4</text:p>
          </table:table-cell>
          <table:table-cell table:formula="of:=[.B22]*3.6" office:value-type="float" office:value="156.238341005017">
            <text:p>156,24</text:p>
          </table:table-cell>
        </table:table-row>
        <table:table-row table:style-name="ro1">
          <table:table-cell/>
          <table:table-cell table:formula="of:=SQRT(([Dane.B23])*([Dane.$E$6])*([Dane.$H$6]))" office:value-type="float" office:value="44.2944691807002">
            <text:p>44,29</text:p>
          </table:table-cell>
          <table:table-cell table:formula="of:=[.B23]*3.6" office:value-type="float" office:value="159.460089050521">
            <text:p>159,46</text:p>
          </table:table-cell>
        </table:table-row>
        <table:table-row table:style-name="ro1">
          <table:table-cell/>
          <table:table-cell table:formula="of:=SQRT(([Dane.B24])*([Dane.$E$6])*([Dane.$H$6]))" office:value-type="float" office:value="45.1716725393249">
            <text:p>45,17</text:p>
          </table:table-cell>
          <table:table-cell table:formula="of:=[.B24]*3.6" office:value-type="float" office:value="162.61802114157">
            <text:p>162,62</text:p>
          </table:table-cell>
        </table:table-row>
        <table:table-row table:style-name="ro1">
          <table:table-cell/>
          <table:table-cell table:formula="of:=SQRT(([Dane.B25])*([Dane.$E$6])*([Dane.$H$6]))" office:value-type="float" office:value="46.0321626691599">
            <text:p>46,03</text:p>
          </table:table-cell>
          <table:table-cell table:formula="of:=[.B25]*3.6" office:value-type="float" office:value="165.715785608976">
            <text:p>165,72</text:p>
          </table:table-cell>
        </table:table-row>
        <table:table-row table:style-name="ro1">
          <table:table-cell/>
          <table:table-cell table:formula="of:=SQRT(([Dane.B26])*([Dane.$E$6])*([Dane.$H$6]))" office:value-type="float" office:value="46.8768599630991">
            <text:p>46,88</text:p>
          </table:table-cell>
          <table:table-cell table:formula="of:=[.B26]*3.6" office:value-type="float" office:value="168.756695867157">
            <text:p>168,76</text:p>
          </table:table-cell>
        </table:table-row>
        <table:table-row table:style-name="ro1">
          <table:table-cell/>
          <table:table-cell table:formula="of:=SQRT(([Dane.B27])*([Dane.$E$6])*([Dane.$H$6]))" office:value-type="float" office:value="47.7066033165221">
            <text:p>47,71</text:p>
          </table:table-cell>
          <table:table-cell table:formula="of:=[.B27]*3.6" office:value-type="float" office:value="171.74377193948">
            <text:p>171,74</text:p>
          </table:table-cell>
        </table:table-row>
        <table:table-row table:style-name="ro1">
          <table:table-cell/>
          <table:table-cell table:formula="of:=SQRT(([Dane.B28])*([Dane.$E$6])*([Dane.$H$6]))" office:value-type="float" office:value="48.5221598859738">
            <text:p>48,52</text:p>
          </table:table-cell>
          <table:table-cell table:formula="of:=[.B28]*3.6" office:value-type="float" office:value="174.679775589506">
            <text:p>174,68</text:p>
          </table:table-cell>
        </table:table-row>
      </table:table>
      <table:table table:name="Nawierzchnia mokra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/>
          <table:table-cell office:value-type="string">
            <text:p>Maksymalna prędkość [m/s]</text:p>
          </table:table-cell>
          <table:table-cell office:value-type="string">
            <text:p>Maksymalna prędkość [km/h]</text:p>
          </table:table-cell>
        </table:table-row>
        <table:table-row table:style-name="ro1">
          <table:table-cell/>
          <table:table-cell table:formula="of:=SQRT(([Dane.B2])*([Dane.$F$6])*([Dane.$H$6]))" office:value-type="float" office:value="15.3440542230533">
            <text:p>15,34</text:p>
          </table:table-cell>
          <table:table-cell table:formula="of:=[.B2]*3.6" office:value-type="float" office:value="55.2385952029919">
            <text:p>55,24</text:p>
          </table:table-cell>
        </table:table-row>
        <table:table-row table:style-name="ro1">
          <table:table-cell/>
          <table:table-cell table:formula="of:=SQRT(([Dane.B3])*([Dane.$F$6])*([Dane.$H$6]))" office:value-type="float" office:value="17.155174146595">
            <text:p>17,16</text:p>
          </table:table-cell>
          <table:table-cell table:formula="of:=[.B3]*3.6" office:value-type="float" office:value="61.7586269277419">
            <text:p>61,76</text:p>
          </table:table-cell>
        </table:table-row>
        <table:table-row table:style-name="ro1">
          <table:table-cell/>
          <table:table-cell table:formula="of:=SQRT(([Dane.B4])*([Dane.$F$6])*([Dane.$H$6]))" office:value-type="float" office:value="18.792551716039">
            <text:p>18,79</text:p>
          </table:table-cell>
          <table:table-cell table:formula="of:=[.B4]*3.6" office:value-type="float" office:value="67.6531861777404">
            <text:p>67,65</text:p>
          </table:table-cell>
        </table:table-row>
        <table:table-row table:style-name="ro1">
          <table:table-cell/>
          <table:table-cell table:formula="of:=SQRT(([Dane.B5])*([Dane.$F$6])*([Dane.$H$6]))" office:value-type="float" office:value="20.2982757888447">
            <text:p>20,3</text:p>
          </table:table-cell>
          <table:table-cell table:formula="of:=[.B5]*3.6" office:value-type="float" office:value="73.073792839841">
            <text:p>73,07</text:p>
          </table:table-cell>
        </table:table-row>
        <table:table-row table:style-name="ro1">
          <table:table-cell/>
          <table:table-cell table:formula="of:=SQRT(([Dane.B6])*([Dane.$F$6])*([Dane.$H$6]))" office:value-type="float" office:value="21.6997695840301">
            <text:p>21,7</text:p>
          </table:table-cell>
          <table:table-cell table:formula="of:=[.B6]*3.6" office:value-type="float" office:value="78.1191705025085">
            <text:p>78,12</text:p>
          </table:table-cell>
        </table:table-row>
        <table:table-row table:style-name="ro1">
          <table:table-cell/>
          <table:table-cell table:formula="of:=SQRT(([Dane.B7])*([Dane.$F$6])*([Dane.$H$6]))" office:value-type="float" office:value="23.01608133458">
            <text:p>23,02</text:p>
          </table:table-cell>
          <table:table-cell table:formula="of:=[.B7]*3.6" office:value-type="float" office:value="82.8578928044879">
            <text:p>82,86</text:p>
          </table:table-cell>
        </table:table-row>
        <table:table-row table:style-name="ro1">
          <table:table-cell/>
          <table:table-cell table:formula="of:=SQRT(([Dane.B8])*([Dane.$F$6])*([Dane.$H$6]))" office:value-type="float" office:value="24.2610799429869">
            <text:p>24,26</text:p>
          </table:table-cell>
          <table:table-cell table:formula="of:=[.B8]*3.6" office:value-type="float" office:value="87.3398877947528">
            <text:p>87,34</text:p>
          </table:table-cell>
        </table:table-row>
        <table:table-row table:style-name="ro1">
          <table:table-cell/>
          <table:table-cell table:formula="of:=SQRT(([Dane.B9])*([Dane.$F$6])*([Dane.$H$6]))" office:value-type="float" office:value="25.445235310368">
            <text:p>25,45</text:p>
          </table:table-cell>
          <table:table-cell table:formula="of:=[.B9]*3.6" office:value-type="float" office:value="91.6028471173249">
            <text:p>91,6</text:p>
          </table:table-cell>
        </table:table-row>
        <table:table-row table:style-name="ro1">
          <table:table-cell/>
          <table:table-cell table:formula="of:=SQRT(([Dane.B10])*([Dane.$F$6])*([Dane.$H$6]))" office:value-type="float" office:value="26.5766815084201">
            <text:p>26,58</text:p>
          </table:table-cell>
          <table:table-cell table:formula="of:=[.B10]*3.6" office:value-type="float" office:value="95.6760534303124">
            <text:p>95,68</text:p>
          </table:table-cell>
        </table:table-row>
        <table:table-row table:style-name="ro1">
          <table:table-cell/>
          <table:table-cell table:formula="of:=SQRT(([Dane.B11])*([Dane.$F$6])*([Dane.$H$6]))" office:value-type="float" office:value="27.6618871373592">
            <text:p>27,66</text:p>
          </table:table-cell>
          <table:table-cell table:formula="of:=[.B11]*3.6" office:value-type="float" office:value="99.5827936944933">
            <text:p>99,58</text:p>
          </table:table-cell>
        </table:table-row>
        <table:table-row table:style-name="ro1">
          <table:table-cell/>
          <table:table-cell table:formula="of:=SQRT(([Dane.B12])*([Dane.$F$6])*([Dane.$H$6]))" office:value-type="float" office:value="28.7060969133736">
            <text:p>28,71</text:p>
          </table:table-cell>
          <table:table-cell table:formula="of:=[.B12]*3.6" office:value-type="float" office:value="103.341948888145">
            <text:p>103,34</text:p>
          </table:table-cell>
        </table:table-row>
        <table:table-row table:style-name="ro1">
          <table:table-cell/>
          <table:table-cell table:formula="of:=SQRT(([Dane.B13])*([Dane.$F$6])*([Dane.$H$6]))" office:value-type="float" office:value="29.7136332345945">
            <text:p>29,71</text:p>
          </table:table-cell>
          <table:table-cell table:formula="of:=[.B13]*3.6" office:value-type="float" office:value="106.96907964454">
            <text:p>106,97</text:p>
          </table:table-cell>
        </table:table-row>
        <table:table-row table:style-name="ro1">
          <table:table-cell/>
          <table:table-cell table:formula="of:=SQRT(([Dane.B14])*([Dane.$F$6])*([Dane.$H$6]))" office:value-type="float" office:value="30.6881084461066">
            <text:p>30,69</text:p>
          </table:table-cell>
          <table:table-cell table:formula="of:=[.B14]*3.6" office:value-type="float" office:value="110.477190405984">
            <text:p>110,48</text:p>
          </table:table-cell>
        </table:table-row>
        <table:table-row table:style-name="ro1">
          <table:table-cell/>
          <table:table-cell table:formula="of:=SQRT(([Dane.B15])*([Dane.$F$6])*([Dane.$H$6]))" office:value-type="float" office:value="31.6325781434268">
            <text:p>31,63</text:p>
          </table:table-cell>
          <table:table-cell table:formula="of:=[.B15]*3.6" office:value-type="float" office:value="113.877281316336">
            <text:p>113,88</text:p>
          </table:table-cell>
        </table:table-row>
        <table:table-row table:style-name="ro1">
          <table:table-cell/>
          <table:table-cell table:formula="of:=SQRT(([Dane.B16])*([Dane.$F$6])*([Dane.$H$6]))" office:value-type="float" office:value="32.5496543760452">
            <text:p>32,55</text:p>
          </table:table-cell>
          <table:table-cell table:formula="of:=[.B16]*3.6" office:value-type="float" office:value="117.178755753763">
            <text:p>117,18</text:p>
          </table:table-cell>
        </table:table-row>
        <table:table-row table:style-name="ro1">
          <table:table-cell/>
          <table:table-cell table:formula="of:=SQRT(([Dane.B17])*([Dane.$F$6])*([Dane.$H$6]))" office:value-type="float" office:value="33.4415908712489">
            <text:p>33,44</text:p>
          </table:table-cell>
          <table:table-cell table:formula="of:=[.B17]*3.6" office:value-type="float" office:value="120.389727136496">
            <text:p>120,39</text:p>
          </table:table-cell>
        </table:table-row>
        <table:table-row table:style-name="ro1">
          <table:table-cell/>
          <table:table-cell table:formula="of:=SQRT(([Dane.B18])*([Dane.$F$6])*([Dane.$H$6]))" office:value-type="float" office:value="34.3103482931899">
            <text:p>34,31</text:p>
          </table:table-cell>
          <table:table-cell table:formula="of:=[.B18]*3.6" office:value-type="float" office:value="123.517253855484">
            <text:p>123,52</text:p>
          </table:table-cell>
        </table:table-row>
        <table:table-row table:style-name="ro1">
          <table:table-cell/>
          <table:table-cell table:formula="of:=SQRT(([Dane.B19])*([Dane.$F$6])*([Dane.$H$6]))" office:value-type="float" office:value="35.1576449723243">
            <text:p>35,16</text:p>
          </table:table-cell>
          <table:table-cell table:formula="of:=[.B19]*3.6" office:value-type="float" office:value="126.567521900367">
            <text:p>126,57</text:p>
          </table:table-cell>
        </table:table-row>
        <table:table-row table:style-name="ro1">
          <table:table-cell/>
          <table:table-cell table:formula="of:=SQRT(([Dane.B20])*([Dane.$F$6])*([Dane.$H$6]))" office:value-type="float" office:value="35.9849968736972">
            <text:p>35,98</text:p>
          </table:table-cell>
          <table:table-cell table:formula="of:=[.B20]*3.6" office:value-type="float" office:value="129.54598874531">
            <text:p>129,55</text:p>
          </table:table-cell>
        </table:table-row>
        <table:table-row table:style-name="ro1">
          <table:table-cell/>
          <table:table-cell table:formula="of:=SQRT(([Dane.B21])*([Dane.$F$6])*([Dane.$H$6]))" office:value-type="float" office:value="36.7937494691694">
            <text:p>36,79</text:p>
          </table:table-cell>
          <table:table-cell table:formula="of:=[.B21]*3.6" office:value-type="float" office:value="132.45749808901">
            <text:p>132,46</text:p>
          </table:table-cell>
        </table:table-row>
        <table:table-row table:style-name="ro1">
          <table:table-cell/>
          <table:table-cell table:formula="of:=SQRT(([Dane.B22])*([Dane.$F$6])*([Dane.$H$6]))" office:value-type="float" office:value="37.585103432078">
            <text:p>37,59</text:p>
          </table:table-cell>
          <table:table-cell table:formula="of:=[.B22]*3.6" office:value-type="float" office:value="135.306372355481">
            <text:p>135,31</text:p>
          </table:table-cell>
        </table:table-row>
        <table:table-row table:style-name="ro1">
          <table:table-cell/>
          <table:table-cell table:formula="of:=SQRT(([Dane.B23])*([Dane.$F$6])*([Dane.$H$6]))" office:value-type="float" office:value="38.3601355576333">
            <text:p>38,36</text:p>
          </table:table-cell>
          <table:table-cell table:formula="of:=[.B23]*3.6" office:value-type="float" office:value="138.09648800748">
            <text:p>138,1</text:p>
          </table:table-cell>
        </table:table-row>
        <table:table-row table:style-name="ro1">
          <table:table-cell/>
          <table:table-cell table:formula="of:=SQRT(([Dane.B24])*([Dane.$F$6])*([Dane.$H$6]))" office:value-type="float" office:value="39.1198159504873">
            <text:p>39,12</text:p>
          </table:table-cell>
          <table:table-cell table:formula="of:=[.B24]*3.6" office:value-type="float" office:value="140.831337421754">
            <text:p>140,83</text:p>
          </table:table-cell>
        </table:table-row>
        <table:table-row table:style-name="ro1">
          <table:table-cell/>
          <table:table-cell table:formula="of:=SQRT(([Dane.B25])*([Dane.$F$6])*([Dane.$H$6]))" office:value-type="float" office:value="39.8650222626302">
            <text:p>39,87</text:p>
          </table:table-cell>
          <table:table-cell table:formula="of:=[.B25]*3.6" office:value-type="float" office:value="143.514080145469">
            <text:p>143,51</text:p>
          </table:table-cell>
        </table:table-row>
        <table:table-row table:style-name="ro1">
          <table:table-cell/>
          <table:table-cell table:formula="of:=SQRT(([Dane.B26])*([Dane.$F$6])*([Dane.$H$6]))" office:value-type="float" office:value="40.5965515776895">
            <text:p>40,6</text:p>
          </table:table-cell>
          <table:table-cell table:formula="of:=[.B26]*3.6" office:value-type="float" office:value="146.147585679682">
            <text:p>146,15</text:p>
          </table:table-cell>
        </table:table-row>
        <table:table-row table:style-name="ro1">
          <table:table-cell/>
          <table:table-cell table:formula="of:=SQRT(([Dane.B27])*([Dane.$F$6])*([Dane.$H$6]))" office:value-type="float" office:value="41.3151304003751">
            <text:p>41,32</text:p>
          </table:table-cell>
          <table:table-cell table:formula="of:=[.B27]*3.6" office:value-type="float" office:value="148.73446944135">
            <text:p>148,73</text:p>
          </table:table-cell>
        </table:table-row>
        <table:table-row table:style-name="ro1">
          <table:table-cell/>
          <table:table-cell table:formula="of:=SQRT(([Dane.B28])*([Dane.$F$6])*([Dane.$H$6]))" office:value-type="float" office:value="42.0214231077435">
            <text:p>42,02</text:p>
          </table:table-cell>
          <table:table-cell table:formula="of:=[.B28]*3.6" office:value-type="float" office:value="151.277123187877">
            <text:p>151,28</text:p>
          </table:table-cell>
        </table:table-row>
      </table:table>
      <table:table table:name="Podsumowanie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" table:number-columns-repeated="7" table:default-cell-style-name="Default"/>
        <table:table-row table:style-name="ro3">
          <table:table-cell office:value-type="string">
            <text:p>Różnica [m/s]</text:p>
          </table:table-cell>
          <table:table-cell office:value-type="string">
            <text:p>Różnica [km/h]</text:p>
          </table:table-cell>
          <table:table-cell table:number-columns-repeated="6"/>
          <table:table-cell>
            <draw:frame table:end-cell-address="Podsumowanie.P29" table:end-x="0.847cm" table:end-y="0.44cm" draw:z-index="0" draw:style-name="gr1" svg:width="16.459cm" svg:height="12.679cm" svg:x="0.195cm" svg:y="0.425cm">
              <draw:object draw:notify-on-update-of-ranges="Dane.C2:Dane.C28 Dane.E5:Dane.E5 'Nawierzchnia sucha'.C2:'Nawierzchnia sucha'.C28 Dane.C2:Dane.C28 Dane.F5:Dane.F5 'Nawierzchnia mokra'.C2:'Nawierzchnia mokra'.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'Nawierzchnia sucha'.B2]-['Nawierzchnia mokra'.B2]" office:value-type="float" office:value="2.37373344922677">
            <text:p>2,37</text:p>
          </table:table-cell>
          <table:table-cell table:formula="of:=[.A2]*3.6" office:value-type="float" office:value="8.54544041721639">
            <text:p>8,55</text:p>
          </table:table-cell>
          <table:table-cell table:number-columns-repeated="7"/>
        </table:table-row>
        <table:table-row table:style-name="ro1">
          <table:table-cell table:formula="of:=['Nawierzchnia sucha'.B3]-['Nawierzchnia mokra'.B3]" office:value-type="float" office:value="2.65391467646806">
            <text:p>2,65</text:p>
          </table:table-cell>
          <table:table-cell table:formula="of:=[.A3]*3.6" office:value-type="float" office:value="9.554092835285">
            <text:p>9,55</text:p>
          </table:table-cell>
          <table:table-cell table:number-columns-repeated="7"/>
        </table:table-row>
        <table:table-row table:style-name="ro1">
          <table:table-cell table:formula="of:=['Nawierzchnia sucha'.B4]-['Nawierzchnia mokra'.B4]" office:value-type="float" office:value="2.90721786799116">
            <text:p>2,91</text:p>
          </table:table-cell>
          <table:table-cell table:formula="of:=[.A4]*3.6" office:value-type="float" office:value="10.4659843247682">
            <text:p>10,47</text:p>
          </table:table-cell>
          <table:table-cell table:number-columns-repeated="7"/>
        </table:table-row>
        <table:table-row table:style-name="ro1">
          <table:table-cell table:formula="of:=['Nawierzchnia sucha'.B5]-['Nawierzchnia mokra'.B5]" office:value-type="float" office:value="3.1401541927048">
            <text:p>3,14</text:p>
          </table:table-cell>
          <table:table-cell table:formula="of:=[.A5]*3.6" office:value-type="float" office:value="11.3045550937373">
            <text:p>11,3</text:p>
          </table:table-cell>
          <table:table-cell table:number-columns-repeated="7"/>
        </table:table-row>
        <table:table-row table:style-name="ro1">
          <table:table-cell table:formula="of:=['Nawierzchnia sucha'.B6]-['Nawierzchnia mokra'.B6]" office:value-type="float" office:value="3.35696603735517">
            <text:p>3,36</text:p>
          </table:table-cell>
          <table:table-cell table:formula="of:=[.A6]*3.6" office:value-type="float" office:value="12.0850777344786">
            <text:p>12,09</text:p>
          </table:table-cell>
          <table:table-cell table:number-columns-repeated="7"/>
        </table:table-row>
        <table:table-row table:style-name="ro1">
          <table:table-cell table:formula="of:=['Nawierzchnia sucha'.B7]-['Nawierzchnia mokra'.B7]" office:value-type="float" office:value="3.56060017384016">
            <text:p>3,56</text:p>
          </table:table-cell>
          <table:table-cell table:formula="of:=[.A7]*3.6" office:value-type="float" office:value="12.8181606258246">
            <text:p>12,82</text:p>
          </table:table-cell>
          <table:table-cell table:number-columns-repeated="7"/>
        </table:table-row>
        <table:table-row table:style-name="ro1">
          <table:table-cell table:formula="of:=['Nawierzchnia sucha'.B8]-['Nawierzchnia mokra'.B8]" office:value-type="float" office:value="3.75320212884213">
            <text:p>3,75</text:p>
          </table:table-cell>
          <table:table-cell table:formula="of:=[.A8]*3.6" office:value-type="float" office:value="13.5115276638317">
            <text:p>13,51</text:p>
          </table:table-cell>
          <table:table-cell table:number-columns-repeated="7"/>
        </table:table-row>
        <table:table-row table:style-name="ro1">
          <table:table-cell table:formula="of:=['Nawierzchnia sucha'.B9]-['Nawierzchnia mokra'.B9]" office:value-type="float" office:value="3.93639160170067">
            <text:p>3,94</text:p>
          </table:table-cell>
          <table:table-cell table:formula="of:=[.A9]*3.6" office:value-type="float" office:value="14.1710097661224">
            <text:p>14,17</text:p>
          </table:table-cell>
          <table:table-cell table:number-columns-repeated="7"/>
        </table:table-row>
        <table:table-row table:style-name="ro1">
          <table:table-cell table:formula="of:=['Nawierzchnia sucha'.B10]-['Nawierzchnia mokra'.B10]" office:value-type="float" office:value="4.11142693768649">
            <text:p>4,11</text:p>
          </table:table-cell>
          <table:table-cell table:formula="of:=[.A10]*3.6" office:value-type="float" office:value="14.8011369756714">
            <text:p>14,8</text:p>
          </table:table-cell>
          <table:table-cell table:number-columns-repeated="7"/>
        </table:table-row>
        <table:table-row table:style-name="ro1">
          <table:table-cell table:formula="of:=['Nawierzchnia sucha'.B11]-['Nawierzchnia mokra'.B11]" office:value-type="float" office:value="4.27930883273556">
            <text:p>4,28</text:p>
          </table:table-cell>
          <table:table-cell table:formula="of:=[.A11]*3.6" office:value-type="float" office:value="15.405511797848">
            <text:p>15,41</text:p>
          </table:table-cell>
          <table:table-cell table:number-columns-repeated="7"/>
        </table:table-row>
        <table:table-row table:style-name="ro1">
          <table:table-cell table:formula="of:=['Nawierzchnia sucha'.B12]-['Nawierzchnia mokra'.B12]" office:value-type="float" office:value="4.44084864726587">
            <text:p>4,44</text:p>
          </table:table-cell>
          <table:table-cell table:formula="of:=[.A12]*3.6" office:value-type="float" office:value="15.9870551301571">
            <text:p>15,99</text:p>
          </table:table-cell>
          <table:table-cell table:number-columns-repeated="7"/>
        </table:table-row>
        <table:table-row table:style-name="ro1">
          <table:table-cell table:formula="of:=['Nawierzchnia sucha'.B13]-['Nawierzchnia mokra'.B13]" office:value-type="float" office:value="4.59671505859539">
            <text:p>4,6</text:p>
          </table:table-cell>
          <table:table-cell table:formula="of:=[.A13]*3.6" office:value-type="float" office:value="16.5481742109434">
            <text:p>16,55</text:p>
          </table:table-cell>
          <table:table-cell table:number-columns-repeated="7"/>
        </table:table-row>
        <table:table-row table:style-name="ro1">
          <table:table-cell table:formula="of:=['Nawierzchnia sucha'.B14]-['Nawierzchnia mokra'.B14]" office:value-type="float" office:value="4.74746689845355">
            <text:p>4,75</text:p>
          </table:table-cell>
          <table:table-cell table:formula="of:=[.A14]*3.6" office:value-type="float" office:value="17.0908808344328">
            <text:p>17,09</text:p>
          </table:table-cell>
          <table:table-cell table:number-columns-repeated="7"/>
        </table:table-row>
        <table:table-row table:style-name="ro1">
          <table:table-cell table:formula="of:=['Nawierzchnia sucha'.B15]-['Nawierzchnia mokra'.B15]" office:value-type="float" office:value="4.89357686911186">
            <text:p>4,89</text:p>
          </table:table-cell>
          <table:table-cell table:formula="of:=[.A15]*3.6" office:value-type="float" office:value="17.6168767288027">
            <text:p>17,62</text:p>
          </table:table-cell>
          <table:table-cell table:number-columns-repeated="7"/>
        </table:table-row>
        <table:table-row table:style-name="ro1">
          <table:table-cell table:formula="of:=['Nawierzchnia sucha'.B16]-['Nawierzchnia mokra'.B16]" office:value-type="float" office:value="5.03544905603275">
            <text:p>5,04</text:p>
          </table:table-cell>
          <table:table-cell table:formula="of:=[.A16]*3.6" office:value-type="float" office:value="18.1276166017179">
            <text:p>18,13</text:p>
          </table:table-cell>
          <table:table-cell table:number-columns-repeated="7"/>
        </table:table-row>
        <table:table-row table:style-name="ro1">
          <table:table-cell table:formula="of:=['Nawierzchnia sucha'.B17]-['Nawierzchnia mokra'.B17]" office:value-type="float" office:value="5.17343211204087">
            <text:p>5,17</text:p>
          </table:table-cell>
          <table:table-cell table:formula="of:=[.A17]*3.6" office:value-type="float" office:value="18.6243556033471">
            <text:p>18,62</text:p>
          </table:table-cell>
          <table:table-cell table:number-columns-repeated="7"/>
        </table:table-row>
        <table:table-row table:style-name="ro1">
          <table:table-cell table:formula="of:=['Nawierzchnia sucha'.B18]-['Nawierzchnia mokra'.B18]" office:value-type="float" office:value="5.30782935293611">
            <text:p>5,31</text:p>
          </table:table-cell>
          <table:table-cell table:formula="of:=[.A18]*3.6" office:value-type="float" office:value="19.10818567057">
            <text:p>19,11</text:p>
          </table:table-cell>
          <table:table-cell table:number-columns-repeated="7"/>
        </table:table-row>
        <table:table-row table:style-name="ro1">
          <table:table-cell table:formula="of:=['Nawierzchnia sucha'.B19]-['Nawierzchnia mokra'.B19]" office:value-type="float" office:value="5.43890660536516">
            <text:p>5,44</text:p>
          </table:table-cell>
          <table:table-cell table:formula="of:=[.A19]*3.6" office:value-type="float" office:value="19.5800637793146">
            <text:p>19,58</text:p>
          </table:table-cell>
          <table:table-cell table:number-columns-repeated="7"/>
        </table:table-row>
        <table:table-row table:style-name="ro1">
          <table:table-cell table:formula="of:=['Nawierzchnia sucha'.B20]-['Nawierzchnia mokra'.B20]" office:value-type="float" office:value="5.56689838993665">
            <text:p>5,57</text:p>
          </table:table-cell>
          <table:table-cell table:formula="of:=[.A20]*3.6" office:value-type="float" office:value="20.0408342037719">
            <text:p>20,04</text:p>
          </table:table-cell>
          <table:table-cell table:number-columns-repeated="7"/>
        </table:table-row>
        <table:table-row table:style-name="ro1">
          <table:table-cell table:formula="of:=['Nawierzchnia sucha'.B21]-['Nawierzchnia mokra'.B21]" office:value-type="float" office:value="5.69201285187179">
            <text:p>5,69</text:p>
          </table:table-cell>
          <table:table-cell table:formula="of:=[.A21]*3.6" office:value-type="float" office:value="20.4912462667385">
            <text:p>20,49</text:p>
          </table:table-cell>
          <table:table-cell table:number-columns-repeated="7"/>
        </table:table-row>
        <table:table-row table:style-name="ro1">
          <table:table-cell table:formula="of:=['Nawierzchnia sucha'.B22]-['Nawierzchnia mokra'.B22]" office:value-type="float" office:value="5.81443573598231">
            <text:p>5,81</text:p>
          </table:table-cell>
          <table:table-cell table:formula="of:=[.A22]*3.6" office:value-type="float" office:value="20.9319686495363">
            <text:p>20,93</text:p>
          </table:table-cell>
          <table:table-cell table:number-columns-repeated="7"/>
        </table:table-row>
        <table:table-row table:style-name="ro1">
          <table:table-cell table:formula="of:=['Nawierzchnia sucha'.B23]-['Nawierzchnia mokra'.B23]" office:value-type="float" office:value="5.93433362306693">
            <text:p>5,93</text:p>
          </table:table-cell>
          <table:table-cell table:formula="of:=[.A23]*3.6" office:value-type="float" office:value="21.363601043041">
            <text:p>21,36</text:p>
          </table:table-cell>
          <table:table-cell table:number-columns-repeated="7"/>
        </table:table-row>
        <table:table-row table:style-name="ro1">
          <table:table-cell table:formula="of:=['Nawierzchnia sucha'.B24]-['Nawierzchnia mokra'.B24]" office:value-type="float" office:value="6.05185658883761">
            <text:p>6,05</text:p>
          </table:table-cell>
          <table:table-cell table:formula="of:=[.A24]*3.6" office:value-type="float" office:value="21.7866837198154">
            <text:p>21,79</text:p>
          </table:table-cell>
          <table:table-cell table:number-columns-repeated="7"/>
        </table:table-row>
        <table:table-row table:style-name="ro1">
          <table:table-cell table:formula="of:=['Nawierzchnia sucha'.B25]-['Nawierzchnia mokra'.B25]" office:value-type="float" office:value="6.16714040652973">
            <text:p>6,17</text:p>
          </table:table-cell>
          <table:table-cell table:formula="of:=[.A25]*3.6" office:value-type="float" office:value="22.201705463507">
            <text:p>22,2</text:p>
          </table:table-cell>
          <table:table-cell table:number-columns-repeated="7"/>
        </table:table-row>
        <table:table-row table:style-name="ro1">
          <table:table-cell table:formula="of:=['Nawierzchnia sucha'.B26]-['Nawierzchnia mokra'.B26]" office:value-type="float" office:value="6.2803083854096">
            <text:p>6,28</text:p>
          </table:table-cell>
          <table:table-cell table:formula="of:=[.A26]*3.6" office:value-type="float" office:value="22.6091101874746">
            <text:p>22,61</text:p>
          </table:table-cell>
          <table:table-cell table:number-columns-repeated="7"/>
        </table:table-row>
        <table:table-row table:style-name="ro1">
          <table:table-cell table:formula="of:=['Nawierzchnia sucha'.B27]-['Nawierzchnia mokra'.B27]" office:value-type="float" office:value="6.39147291614701">
            <text:p>6,39</text:p>
          </table:table-cell>
          <table:table-cell table:formula="of:=[.A27]*3.6" office:value-type="float" office:value="23.0093024981292">
            <text:p>23,01</text:p>
          </table:table-cell>
          <table:table-cell table:number-columns-repeated="7"/>
        </table:table-row>
        <table:table-row table:style-name="ro1">
          <table:table-cell table:formula="of:=['Nawierzchnia sucha'.B28]-['Nawierzchnia mokra'.B28]" office:value-type="float" office:value="6.50073677823024">
            <text:p>6,5</text:p>
          </table:table-cell>
          <table:table-cell table:formula="of:=[.A28]*3.6" office:value-type="float" office:value="23.4026524016289">
            <text:p>23,4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.01.2011</text:date>, <text:time>16:55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usz Zybert</meta:initial-creator>
    <meta:creation-date>2011-01-04T13:48:52.23</meta:creation-date>
    <dc:date>2011-01-04T16:55:35.49</dc:date>
    <dc:creator>Mateusz Zybert</dc:creator>
    <meta:editing-duration>PT00H44M14S</meta:editing-duration>
    <meta:editing-cycles>8</meta:editing-cycles>
    <meta:generator>OpenOffice.org/3.2$Win32 OpenOffice.org_project/320m18$Build-9502</meta:generator>
    <meta:document-statistic meta:table-count="4" meta:cell-count="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62" chart:maximum="47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50" chart:maximum="18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6cm" svg:height="12.68cm" xlink:href=".." chart:class="chart:scatter" chart:style-name="ch1">
        <chart:legend chart:legend-position="end" svg:x="1.462cm" svg:y="11.186cm" chart:style-name="ch2"/>
        <chart:plot-area chart:style-name="ch3" table:cell-range-address="Dane.C2:Dane.C28 Dane.E5:Dane.F5 'Nawierzchnia sucha'.C2:'Nawierzchnia sucha'.C28 'Nawierzchnia mokra'.C2:'Nawierzchnia mokra'.C28" chart:data-source-has-labels="row" svg:x="0.206cm" svg:y="0.479cm" svg:width="15.886cm" svg:height="11.016cm">
          <chart:axis chart:dimension="x" chart:name="primary-x" chart:style-name="ch4">
            <chart:title svg:x="7.019cm" svg:y="11.151cm" chart:style-name="ch5">
              <text:p>Długość zakrętu [m]</text:p>
            </chart:title>
          </chart:axis>
          <chart:axis chart:dimension="y" chart:name="primary-y" chart:style-name="ch6">
            <chart:title svg:x="0.078cm" svg:y="7.792cm" chart:style-name="ch7">
              <text:p>Maksymalna prędkość [km/h]</text:p>
            </chart:title>
            <chart:grid chart:style-name="ch8" chart:class="major"/>
          </chart:axis>
          <chart:series chart:style-name="ch9" chart:values-cell-range-address="'Nawierzchnia sucha'.C2:'Nawierzchnia sucha'.C28" chart:label-cell-address="Dane.E5:Dane.E5" chart:class="chart:scatter">
            <chart:domain table:cell-range-address="Dane.C2:Dane.C28"/>
            <chart:data-point chart:repeated="27"/>
          </chart:series>
          <chart:series chart:style-name="ch10" chart:values-cell-range-address="'Nawierzchnia mokra'.C2:'Nawierzchnia mokra'.C28" chart:label-cell-address="Dane.F5:Dane.F5" chart:class="chart:scatter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 text:id="Dane.E5:Dane.E5">Nawierzchnia sucha</text:p>
              </table:table-cell>
              <table:table-cell office:value-type="string">
                <text:p text:id="Dane.F5:Dane.F5">Nawierzchnia mok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.8318530717959">
                <text:p text:id="Dane.C2:Dane.C28">62.8318530717959</text:p>
              </table:table-cell>
              <table:table-cell office:value-type="float" office:value="63.7840356202083">
                <text:p text:id="'Nawierzchnia sucha'.C2:'Nawierzchnia sucha'.C28">63.7840356202083</text:p>
              </table:table-cell>
              <table:table-cell office:value-type="float" office:value="55.2385952029919">
                <text:p text:id="'Nawierzchnia mokra'.C2:'Nawierzchnia mokra'.C28">55.23859520299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71.3127197630269">
                <text:p>71.3127197630269</text:p>
              </table:table-cell>
              <table:table-cell office:value-type="float" office:value="61.7586269277419">
                <text:p>61.75862692774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.2477796076938">
                <text:p>94.2477796076938</text:p>
              </table:table-cell>
              <table:table-cell office:value-type="float" office:value="78.1191705025085">
                <text:p>78.1191705025085</text:p>
              </table:table-cell>
              <table:table-cell office:value-type="float" office:value="67.6531861777404">
                <text:p>67.6531861777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.955742875643">
                <text:p>109.955742875643</text:p>
              </table:table-cell>
              <table:table-cell office:value-type="float" office:value="84.3783479335783">
                <text:p>84.3783479335783</text:p>
              </table:table-cell>
              <table:table-cell office:value-type="float" office:value="73.073792839841">
                <text:p>73.073792839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90.2042482369872">
                <text:p>90.2042482369872</text:p>
              </table:table-cell>
              <table:table-cell office:value-type="float" office:value="78.1191705025085">
                <text:p>78.1191705025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95.6760534303124">
                <text:p>95.6760534303124</text:p>
              </table:table-cell>
              <table:table-cell office:value-type="float" office:value="82.8578928044879">
                <text:p>82.85789280448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7.07963267949">
                <text:p>157.07963267949</text:p>
              </table:table-cell>
              <table:table-cell office:value-type="float" office:value="100.851415458584">
                <text:p>100.851415458584</text:p>
              </table:table-cell>
              <table:table-cell office:value-type="float" office:value="87.3398877947528">
                <text:p>87.3398877947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2.787595947439">
                <text:p>172.787595947439</text:p>
              </table:table-cell>
              <table:table-cell office:value-type="float" office:value="105.773856883447">
                <text:p>105.773856883447</text:p>
              </table:table-cell>
              <table:table-cell office:value-type="float" office:value="91.6028471173249">
                <text:p>91.6028471173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8.495559215388">
                <text:p>188.495559215388</text:p>
              </table:table-cell>
              <table:table-cell office:value-type="float" office:value="110.477190405984">
                <text:p>110.477190405984</text:p>
              </table:table-cell>
              <table:table-cell office:value-type="float" office:value="95.6760534303124">
                <text:p>95.6760534303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4.203522483337">
                <text:p>204.203522483337</text:p>
              </table:table-cell>
              <table:table-cell office:value-type="float" office:value="114.988305492341">
                <text:p>114.988305492341</text:p>
              </table:table-cell>
              <table:table-cell office:value-type="float" office:value="99.5827936944933">
                <text:p>99.5827936944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.911485751286">
                <text:p>219.911485751286</text:p>
              </table:table-cell>
              <table:table-cell office:value-type="float" office:value="119.329004018302">
                <text:p>119.329004018302</text:p>
              </table:table-cell>
              <table:table-cell office:value-type="float" office:value="103.341948888145">
                <text:p>103.3419488881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5.619449019234">
                <text:p>235.619449019234</text:p>
              </table:table-cell>
              <table:table-cell office:value-type="float" office:value="123.517253855484">
                <text:p>123.517253855484</text:p>
              </table:table-cell>
              <table:table-cell office:value-type="float" office:value="106.96907964454">
                <text:p>106.969079644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1.327412287183">
                <text:p>251.327412287183</text:p>
              </table:table-cell>
              <table:table-cell office:value-type="float" office:value="127.568071240417">
                <text:p>127.568071240417</text:p>
              </table:table-cell>
              <table:table-cell office:value-type="float" office:value="110.477190405984">
                <text:p>110.4771904059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7.035375555132">
                <text:p>267.035375555132</text:p>
              </table:table-cell>
              <table:table-cell office:value-type="float" office:value="131.494158045139">
                <text:p>131.494158045139</text:p>
              </table:table-cell>
              <table:table-cell office:value-type="float" office:value="113.877281316336">
                <text:p>113.877281316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135.306372355481">
                <text:p>135.306372355481</text:p>
              </table:table-cell>
              <table:table-cell office:value-type="float" office:value="117.178755753763">
                <text:p>117.1787557537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8.45130209103">
                <text:p>298.45130209103</text:p>
              </table:table-cell>
              <table:table-cell office:value-type="float" office:value="139.014082739843">
                <text:p>139.014082739843</text:p>
              </table:table-cell>
              <table:table-cell office:value-type="float" office:value="120.389727136496">
                <text:p>120.389727136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4.159265358979">
                <text:p>314.159265358979</text:p>
              </table:table-cell>
              <table:table-cell office:value-type="float" office:value="142.625439526054">
                <text:p>142.625439526054</text:p>
              </table:table-cell>
              <table:table-cell office:value-type="float" office:value="123.517253855484">
                <text:p>123.517253855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9.867228626928">
                <text:p>329.867228626928</text:p>
              </table:table-cell>
              <table:table-cell office:value-type="float" office:value="146.147585679682">
                <text:p>146.147585679682</text:p>
              </table:table-cell>
              <table:table-cell office:value-type="float" office:value="126.567521900367">
                <text:p>126.567521900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5.575191894877">
                <text:p>345.575191894877</text:p>
              </table:table-cell>
              <table:table-cell office:value-type="float" office:value="149.586822949082">
                <text:p>149.586822949082</text:p>
              </table:table-cell>
              <table:table-cell office:value-type="float" office:value="129.54598874531">
                <text:p>129.545988745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.283155162826">
                <text:p>361.283155162826</text:p>
              </table:table-cell>
              <table:table-cell office:value-type="float" office:value="152.948744355748">
                <text:p>152.948744355748</text:p>
              </table:table-cell>
              <table:table-cell office:value-type="float" office:value="132.45749808901">
                <text:p>132.45749808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6.991118430775">
                <text:p>376.991118430775</text:p>
              </table:table-cell>
              <table:table-cell office:value-type="float" office:value="156.238341005017">
                <text:p>156.238341005017</text:p>
              </table:table-cell>
              <table:table-cell office:value-type="float" office:value="135.306372355481">
                <text:p>135.306372355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2.699081698724">
                <text:p>392.699081698724</text:p>
              </table:table-cell>
              <table:table-cell office:value-type="float" office:value="159.460089050521">
                <text:p>159.460089050521</text:p>
              </table:table-cell>
              <table:table-cell office:value-type="float" office:value="138.09648800748">
                <text:p>138.096488007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8.407044966673">
                <text:p>408.407044966673</text:p>
              </table:table-cell>
              <table:table-cell office:value-type="float" office:value="162.61802114157">
                <text:p>162.61802114157</text:p>
              </table:table-cell>
              <table:table-cell office:value-type="float" office:value="140.831337421754">
                <text:p>140.8313374217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4.115008234622">
                <text:p>424.115008234622</text:p>
              </table:table-cell>
              <table:table-cell office:value-type="float" office:value="165.715785608976">
                <text:p>165.715785608976</text:p>
              </table:table-cell>
              <table:table-cell office:value-type="float" office:value="143.514080145469">
                <text:p>143.514080145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.822971502571">
                <text:p>439.822971502571</text:p>
              </table:table-cell>
              <table:table-cell office:value-type="float" office:value="168.756695867157">
                <text:p>168.756695867157</text:p>
              </table:table-cell>
              <table:table-cell office:value-type="float" office:value="146.147585679682">
                <text:p>146.147585679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.53093477052">
                <text:p>455.53093477052</text:p>
              </table:table-cell>
              <table:table-cell office:value-type="float" office:value="171.74377193948">
                <text:p>171.74377193948</text:p>
              </table:table-cell>
              <table:table-cell office:value-type="float" office:value="148.73446944135">
                <text:p>148.73446944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1.238898038469">
                <text:p>471.238898038469</text:p>
              </table:table-cell>
              <table:table-cell office:value-type="float" office:value="174.679775589506">
                <text:p>174.679775589506</text:p>
              </table:table-cell>
              <table:table-cell office:value-type="float" office:value="151.277123187877">
                <text:p>151.277123187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